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15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37</text:p>
          </table:table-cell>
          <table:covered-table-cell/>
          <table:table-cell office:value-type="float" office:value="2184062.2200000002" table:style-name="ce20">
            <text:p>2184062,2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256</text:p>
          </table:table-cell>
          <table:covered-table-cell/>
          <table:table-cell office:value-type="float" office:value="3198864.27" table:style-name="ce20">
            <text:p>3198864,27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0000000:236</text:p>
          </table:table-cell>
          <table:covered-table-cell/>
          <table:table-cell office:value-type="float" office:value="999746.84" table:style-name="ce20">
            <text:p>999746,8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000000:238</text:p>
          </table:table-cell>
          <table:covered-table-cell/>
          <table:table-cell office:value-type="float" office:value="3028721.76" table:style-name="ce20">
            <text:p>3028721,7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000000:153</text:p>
          </table:table-cell>
          <table:covered-table-cell/>
          <table:table-cell office:value-type="float" office:value="803033.1" table:style-name="ce20">
            <text:p>803033,1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000000:165</text:p>
          </table:table-cell>
          <table:covered-table-cell/>
          <table:table-cell office:value-type="float" office:value="569325.87" table:style-name="ce20">
            <text:p>569325,87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4300001:254</text:p>
          </table:table-cell>
          <table:covered-table-cell/>
          <table:table-cell office:value-type="float" office:value="371654.79" table:style-name="ce20">
            <text:p>371654,7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4400006:466</text:p>
          </table:table-cell>
          <table:covered-table-cell/>
          <table:table-cell office:value-type="float" office:value="67827.69" table:style-name="ce20">
            <text:p>67827,6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387</text:p>
          </table:table-cell>
          <table:covered-table-cell/>
          <table:table-cell office:value-type="float" office:value="351459.9" table:style-name="ce20">
            <text:p>351459,9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399</text:p>
          </table:table-cell>
          <table:covered-table-cell/>
          <table:table-cell office:value-type="float" office:value="1411286.7" table:style-name="ce20">
            <text:p>1411286,7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00000:419</text:p>
          </table:table-cell>
          <table:covered-table-cell/>
          <table:table-cell office:value-type="float" office:value="3110521.74" table:style-name="ce20">
            <text:p>3110521,7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790005:53</text:p>
          </table:table-cell>
          <table:covered-table-cell/>
          <table:table-cell office:value-type="float" office:value="6612.4" table:style-name="ce20">
            <text:p>6612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0000000:398</text:p>
          </table:table-cell>
          <table:covered-table-cell/>
          <table:table-cell office:value-type="float" office:value="768070.25" table:style-name="ce20">
            <text:p>768070,2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0000000:404</text:p>
          </table:table-cell>
          <table:covered-table-cell/>
          <table:table-cell office:value-type="float" office:value="894732.85" table:style-name="ce20">
            <text:p>894732,8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0000000:436</text:p>
          </table:table-cell>
          <table:covered-table-cell/>
          <table:table-cell office:value-type="float" office:value="1388962.4" table:style-name="ce20">
            <text:p>1388962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9:0000000:441</text:p>
          </table:table-cell>
          <table:covered-table-cell/>
          <table:table-cell office:value-type="float" office:value="827783.45" table:style-name="ce20">
            <text:p>827783,4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8000002:7</text:p>
          </table:table-cell>
          <table:covered-table-cell/>
          <table:table-cell office:value-type="float" office:value="641558" table:style-name="ce20">
            <text:p>641558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8000009:152</text:p>
          </table:table-cell>
          <table:covered-table-cell/>
          <table:table-cell office:value-type="float" office:value="393693.9" table:style-name="ce20">
            <text:p>393693,9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8000010:77</text:p>
          </table:table-cell>
          <table:covered-table-cell/>
          <table:table-cell office:value-type="float" office:value="717872.75" table:style-name="ce20">
            <text:p>717872,7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8000011:59</text:p>
          </table:table-cell>
          <table:covered-table-cell/>
          <table:table-cell office:value-type="float" office:value="400222" table:style-name="ce20">
            <text:p>40022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29:0000000:64</text:p>
          </table:table-cell>
          <table:covered-table-cell/>
          <table:table-cell office:value-type="float" office:value="9825081.0899999999" table:style-name="ce22">
            <text:p>9825081,0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0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7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088D42C74E539DFBC756C4D76573D675E72389C48AF627408D75A8BBE4D2C03DBCC83F193AF49533BA8E875F767FB4910438965235291A31903927C4D4A1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2T12:46:26Z</meta:creation-date>
    <dc:date>2022-07-22T12:46:26Z</dc:date>
  </office:meta>
</office:document-meta>
</file>